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3.4993in" style:rel-column-width="38221*"/>
    </style:style>
    <style:style style:name="Table2.B" style:family="table-column">
      <style:table-column-properties style:column-width="1.2292in" style:rel-column-width="13425*"/>
    </style:style>
    <style:style style:name="Table2.C" style:family="table-column">
      <style:table-column-properties style:column-width="1.2715in" style:rel-column-width="13889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in" table:align="margins"/>
    </style:style>
    <style:style style:name="Table1.A" style:family="table-column">
      <style:table-column-properties style:column-width="3.4993in" style:rel-column-width="38221*"/>
    </style:style>
    <style:style style:name="Table1.B" style:family="table-column">
      <style:table-column-properties style:column-width="1.2292in" style:rel-column-width="13425*"/>
    </style:style>
    <style:style style:name="Table1.C" style:family="table-column">
      <style:table-column-properties style:column-width="1.2715in" style:rel-column-width="1388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 style:data-style-name="N107">
      <style:table-cell-properties style:vertical-align="bottom"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in" table:align="margins"/>
    </style:style>
    <style:style style:name="Table3.A" style:family="table-column">
      <style:table-column-properties style:column-width="3.4993in" style:rel-column-width="38221*"/>
    </style:style>
    <style:style style:name="Table3.B" style:family="table-column">
      <style:table-column-properties style:column-width="1.2292in" style:rel-column-width="13425*"/>
    </style:style>
    <style:style style:name="Table3.C" style:family="table-column">
      <style:table-column-properties style:column-width="1.2715in" style:rel-column-width="13889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2">
      <style:text-properties fo:font-weight="normal" style:font-weight-asian="normal" style:font-weight-complex="normal"/>
    </style:style>
    <style:style style:name="P6" style:family="paragraph" style:parent-style-name="Standard" style:list-style-name="L3"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 fo:break-before="page">
        <style:tab-stops>
          <style:tab-stop style:position="2.9929in" style:type="center"/>
          <style:tab-stop style:position="5.9929in" style:type="right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2.9929in" style:type="center"/>
          <style:tab-stop style:position="5.9929in" style:type="right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2.889in"/>
          <style:tab-stop style:position="3.0902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2.889in"/>
          <style:tab-stop style:position="3.0902in"/>
        </style:tab-stops>
      </style:paragraph-properties>
      <style:text-properties style:text-underline-style="none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2.889in"/>
          <style:tab-stop style:position="3.0902in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2.889in"/>
          <style:tab-stop style:position="3.0902in"/>
        </style:tab-stops>
      </style:paragraph-properties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2.889in"/>
          <style:tab-stop style:position="3.0902in"/>
        </style:tab-stops>
      </style:paragraph-properties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4" style:family="paragraph" style:parent-style-name="Table_20_Heading">
      <style:text-properties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2.889in"/>
          <style:tab-stop style:position="3.0902in"/>
        </style:tab-stops>
      </style:paragraph-properties>
      <style:text-properties style:text-underline-style="none" fo:font-weight="normal" style:font-weight-asian="normal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2.889in"/>
          <style:tab-stop style:position="3.0902in"/>
          <style:tab-stop style:position="5.9165in"/>
        </style:tab-stops>
      </style:paragraph-properties>
      <style:text-properties style:text-underline-style="none" fo:font-weight="normal" style:font-weight-asian="normal" style:font-weight-complex="normal"/>
    </style:style>
    <style:style style:name="P19" style:family="paragraph" style:parent-style-name="Standard">
      <style:paragraph-properties fo:text-align="start" style:justify-single-word="false">
        <style:tab-stops>
          <style:tab-stop style:position="2.889in"/>
          <style:tab-stop style:position="3.0902in"/>
          <style:tab-stop style:position="5.9165in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2.889in"/>
          <style:tab-stop style:position="3.0902in"/>
          <style:tab-stop style:position="5.9165in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Standard">
      <style:paragraph-properties fo:text-align="start" style:justify-single-word="false" fo:break-before="page">
        <style:tab-stops>
          <style:tab-stop style:position="2.889in"/>
          <style:tab-stop style:position="3.0902in"/>
          <style:tab-stop style:position="5.9165in"/>
        </style:tab-stops>
      </style:paragraph-properties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text-align="start" style:justify-single-word="false">
        <style:tab-stops>
          <style:tab-stop style:position="2.889in"/>
          <style:tab-stop style:position="3.0902in"/>
          <style:tab-stop style:position="5.9165in"/>
        </style:tab-stops>
      </style:paragraph-properties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24" style:family="paragraph" style:parent-style-name="Standard">
      <style:paragraph-properties fo:text-align="start" style:justify-single-word="false">
        <style:tab-stops>
          <style:tab-stop style:position="2.889in"/>
          <style:tab-stop style:position="3.0902in"/>
          <style:tab-stop style:position="5.9165in"/>
        </style:tab-stops>
      </style:paragraph-properties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L2">
      <text:list-level-style-bullet text:level="1" text:style-name="Bullet_20_Symbols" style:num-suffix="." text:bullet-char="●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.7724in" text:min-label-width="0.196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.7724in" text:min-label-width="0.1965in"/>
        <style:text-properties style:font-name="StarSymbol"/>
      </text:list-level-style-bullet>
    </text:list-style>
    <number:currency-style style:name="N107P0" style:volatile="true">
      <number:currency-symbol number:language="en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estern Pennsylvania Linux Users Group</text:p>
      <text:p text:style-name="Standard">Funding Policy</text:p>
      <text:p text:style-name="Standard"/>
      <text:p text:style-name="P1">Purpose</text:p>
      <text:p text:style-name="P2">This policy is intended to simplify and document the process for obtaining funds from the WPLUG general fund pool.</text:p>
      <text:p text:style-name="P2"/>
      <text:p text:style-name="P1">Availability</text:p>
      <text:p text:style-name="P2">Funds are available to any committee approved by the WPLUG board up to the maximum amount specified in the WPLUG bylaws.</text:p>
      <text:p text:style-name="P2"/>
      <text:p text:style-name="P1">Steps to obtain funding</text:p>
      <text:list text:style-name="L1">
        <text:list-item>
          <text:p text:style-name="P3">Figure out what you'd like to spend money on</text:p>
        </text:list-item>
        <text:list-item>
          <text:p text:style-name="P3">Fill out these forms and deliver them to the WPLUG treasurer</text:p>
        </text:list-item>
        <text:list-item>
          <text:p text:style-name="P3">The WPLUG treasurer will decide whether the allocation is justified</text:p>
        </text:list-item>
        <text:list-item>
          <text:p text:style-name="P3">Spend the money, save ALL receipts</text:p>
        </text:list-item>
        <text:list-item>
          <text:p text:style-name="P3">WPLUG will reimburse you for the approved expenses</text:p>
        </text:list-item>
      </text:list>
      <text:p text:style-name="P2"/>
      <text:p text:style-name="P1">How to fill out the form:</text:p>
      <text:p text:style-name="P4">Attached to this is a sample proposal you can reference for a good example of what is needed in the form. <text:s text:c="2"/>We'll go over the form here too.</text:p>
      <text:p text:style-name="P4"/>
      <text:p text:style-name="P4">At the top, please list your name, the committee you're requesting funds for, your email address and your phone number. <text:s text:c="2"/>This is just standard boiler plate so we can file these easily. <text:s/>Leave the ID blank. <text:s/>That's for the treasurer to track the line items in the budgeting software.</text:p>
      <text:p text:style-name="P4"/>
      <text:p text:style-name="P4">Next up is a short description of the requested funds. <text:s/>For example, if this were for the annual picnic it could read “Annual picnic – reserve pavilion; buy food, balloons, and drinks”. <text:s/>Something short and to the point. <text:s/>Another good example might be “Penguin Upgrade – new rackmount case for penguin so we can move the server if the CMU SCS machine room gets flooded again”</text:p>
      <text:p text:style-name="P4"/>
      <text:p text:style-name="P4">In the table, fill in the amount you're requesting for each item. <text:s/>Do not fill in the allocated column – that's for the treasurer to write down how much money they've given you. <text:s/>In most cases the treasurer will consult with you before cutting funds from a line item. <text:s/>At the bottom total up your request.</text:p>
      <text:p text:style-name="P2"/>
      <text:p text:style-name="P2">Next, prepare a longer description of what the funds will be used for. <text:s/>This should provide an additional description and various price quotes for the items. <text:s/>Also, if it's questionable, provide justifcation for the expense.</text:p>
      <text:p text:style-name="P2"/>
      <text:p text:style-name="P2">Finally, sign and date your request at the bottom of the form. <text:s/></text:p>
      <text:p text:style-name="P1">Getting the money:</text:p>
      <text:p text:style-name="P1"/>
      <text:p text:style-name="P2">The WPLUG treasurer will evaluate your proposal and if necessary work with you to alter the proposal (eg modifications due to budget constraints). <text:s/>Once your proposal has been approved, you'll receive a new copy of your funding request form with the ID field filled in – this is your account number for this proposal and helps manage the different accounts for WPLUG. <text:s/>Now you can spend the money according to your line items. <text:s/>In most cases, money spent will be done on a reimbursement basis. <text:s/>If this is a problem, work with the WPLUG treasurer to find a better solution for your needs.</text:p>
      <text:p text:style-name="P2"/>
      <text:p text:style-name="P1">After spending the money:</text:p>
      <text:p text:style-name="P2">Once you're done spending the money you wish to spend, file a follow-up budget showing how much was spent from each account. <text:s/>It is very important to include receipts with this as it's the only way to know how much money was spent. <text:s/>After receiving the follow-up budget, you will be reimbursed for your expenses.</text:p>
      <text:p text:style-name="P2"/>
      <text:p text:style-name="P1">Questions</text:p>
      <text:list text:style-name="L2">
        <text:list-item>
          <text:p text:style-name="P5">How early do I need to submit my proposal?</text:p>
          <text:p text:style-name="P5">Proposals should be submitted to the treasurer at least two weeks before you intend to spend the money. <text:s/>This gives the treasurer time to look at the funds available and to consult with the board. <text:s/>Also, it gives you a chance to appeal if the treasurer denies your funds.</text:p>
        </text:list-item>
      </text:list>
      <text:list text:style-name="L3">
        <text:list-item>
          <text:p text:style-name="P6">What if my funding gets rejected? </text:p>
          <text:p text:style-name="P6">You can appeal to the WPLUG board who will decide on your funding. <text:s/>They'll address it at their next board meeting.</text:p>
        </text:list-item>
        <text:list-item>
          <text:p text:style-name="P6">What if for some reason reimbursement is not an options?</text:p>
          <text:p text:style-name="P6">We can work something out to cut a check or have someone else pay for it</text:p>
        </text:list-item>
        <text:list-item>
          <text:p text:style-name="P6">What if I need to spend more than I have allocated for a line item?</text:p>
          <text:p text:style-name="P6">Talk to the treasurer, and we'll see about moving some funds around</text:p>
        </text:list-item>
        <text:list-item>
          <text:p text:style-name="P6">What if I need to spend more than I allocated for the entire proposal?</text:p>
          <text:p text:style-name="P6">Talk to the treasurer, this might be a little more difficult with the bookkeeping and all that, but we can probably work out something.</text:p>
        </text:list-item>
        <text:list-item>
          <text:p text:style-name="P6">How do I submit the proposal?</text:p>
          <text:p text:style-name="P6">That depends on the treasurer. <text:s/>The current treasurer prefers a paper copy with real signatures on it.</text:p>
          <text:p text:style-name="P6"/>
        </text:list-item>
      </text:list>
      <text:p text:style-name="P7"> <text:tab/>WPLUG Funding Request Form<text:tab/>ID:<text:span text:style-name="T1"> <text:s text:c="13"/></text:span></text:p>
      <text:p text:style-name="P8"/>
      <text:p text:style-name="P9">Name:<text:span text:style-name="T2"><text:tab/></text:span><text:span text:style-name="T3"><text:tab/></text:span><text:span text:style-name="T4">Email:</text:span><text:span text:style-name="T1"><text:tab/><text:tab/><text:tab/><text:tab/><text:tab/></text:span></text:p>
      <text:p text:style-name="P10"/>
      <text:p text:style-name="P10">Committee:<text:span text:style-name="T1"><text:tab/></text:span><text:tab/>Phone:<text:span text:style-name="T1"><text:tab/><text:tab/><text:tab/><text:tab/><text:tab/></text:span></text:p>
      <text:p text:style-name="P11"/>
      <text:p text:style-name="P12">Brief Description of Request:<text:span text:style-name="T1"><text:tab/><text:tab/><text:tab/><text:tab/><text:tab/><text:tab/><text:tab/><text:tab/></text:span></text:p>
      <text:p text:style-name="P13"><text:tab/><text:tab/><text:tab/><text:tab/><text:tab/><text:tab/><text:tab/><text:tab/></text:p>
      <text:p text:style-name="P13"><text:tab/><text:tab/><text:tab/><text:tab/><text:tab/><text:tab/><text:tab/><text:tab/></text:p>
      <text:p text:style-name="P13"><text:tab/><text:tab/><text:tab/><text:tab/><text:tab/><text:tab/><text:tab/><text:tab/></text:p>
      <text:p text:style-name="P13"><text:tab/><text:tab/><text:tab/><text:tab/><text:tab/><text:tab/><text:tab/><text:tab/></text:p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string">
              <text:p text:style-name="Table_20_Heading"><text:span text:style-name="T5">Item</text:span> <text:span text:style-name="T6">Description</text:span></text:p>
            </table:table-cell>
            <table:table-cell table:style-name="Table2.A1" office:value-type="string">
              <text:p text:style-name="P14">Requested</text:p>
            </table:table-cell>
            <table:table-cell table:style-name="Table2.C1" office:value-type="string">
              <text:p text:style-name="P14">Allocated</text:p>
            </table:table-cell>
          </table:table-row>
        </table:table-header-rows>
        <table:table-row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C2" office:value-type="string">
            <text:p text:style-name="P15"/>
          </table:table-cell>
        </table:table-row>
        <table:table-row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C2" office:value-type="string">
            <text:p text:style-name="P15"/>
          </table:table-cell>
        </table:table-row>
        <table:table-row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C2" office:value-type="string">
            <text:p text:style-name="P15"/>
          </table:table-cell>
        </table:table-row>
        <table:table-row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C2" office:value-type="string">
            <text:p text:style-name="P15"/>
          </table:table-cell>
        </table:table-row>
        <table:table-row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C2" office:value-type="string">
            <text:p text:style-name="P15"/>
          </table:table-cell>
        </table:table-row>
        <table:table-row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C2" office:value-type="string">
            <text:p text:style-name="P15"/>
          </table:table-cell>
        </table:table-row>
        <table:table-row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C2" office:value-type="string">
            <text:p text:style-name="P15"/>
          </table:table-cell>
        </table:table-row>
        <table:table-row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C2" office:value-type="string">
            <text:p text:style-name="P15"/>
          </table:table-cell>
        </table:table-row>
        <table:table-row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C2" office:value-type="string">
            <text:p text:style-name="P15"/>
          </table:table-cell>
        </table:table-row>
        <table:table-row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C2" office:value-type="string">
            <text:p text:style-name="P15"/>
          </table:table-cell>
        </table:table-row>
        <table:table-row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C2" office:value-type="string">
            <text:p text:style-name="P15"/>
          </table:table-cell>
        </table:table-row>
        <table:table-row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C2" office:value-type="string">
            <text:p text:style-name="P15"/>
          </table:table-cell>
        </table:table-row>
        <table:table-row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C2" office:value-type="string">
            <text:p text:style-name="P15"/>
          </table:table-cell>
        </table:table-row>
        <table:table-row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C2" office:value-type="string">
            <text:p text:style-name="P15"/>
          </table:table-cell>
        </table:table-row>
        <table:table-row>
          <table:table-cell table:style-name="Table2.A2" office:value-type="string">
            <text:p text:style-name="P16">Total</text:p>
          </table:table-cell>
          <table:table-cell table:style-name="Table2.A2" office:value-type="string">
            <text:p text:style-name="P15"/>
          </table:table-cell>
          <table:table-cell table:style-name="Table2.C2" office:value-type="string">
            <text:p text:style-name="P15"/>
          </table:table-cell>
        </table:table-row>
      </table:table>
      <text:p text:style-name="P17"/>
      <text:p text:style-name="P17">Include a detailed explanation of what each item is and how it will be used with this proposal. <text:s/>If possible, please include multiple price quotes. <text:s/>Make sure that prices include all applicable shipping/handling fees and all taxes.</text:p>
      <text:p text:style-name="P17"/>
      <text:p text:style-name="P18"><text:span text:style-name="T7">Signature:</text:span><text:span text:style-name="T1"><text:tab/></text:span><text:tab/><text:span text:style-name="T7">Date:</text:span><text:span text:style-name="T1"><text:tab/></text:span></text:p>
      <text:p text:style-name="P19"/>
      <text:p text:style-name="P20"><text:span text:style-name="T7">Approved By:</text:span><text:span text:style-name="T1"><text:tab/></text:span><text:tab/><text:span text:style-name="T7">Date:</text:span><text:span text:style-name="T1"><text:tab/></text:span></text:p>
      <text:p text:style-name="P7"><text:tab/>WPLUG Funding Request Form<text:tab/>ID:<text:span text:style-name="T1"> <text:s text:c="13"/></text:span></text:p>
      <text:p text:style-name="P8"/>
      <text:p text:style-name="P9">Name: <text:span text:style-name="T2">Joe WPLUG Member<text:tab/></text:span><text:span text:style-name="T3"><text:tab/></text:span><text:span text:style-name="T4">Email: <text:s/></text:span><text:span text:style-name="T2">joewplug@gmail.com<text:tab/></text:span><text:span text:style-name="T1"><text:tab/></text:span></text:p>
      <text:p text:style-name="P10"/>
      <text:p text:style-name="P10">Committee:<text:span text:style-name="T2"> Programming</text:span><text:span text:style-name="T1"><text:tab/></text:span><text:tab/>Phone:<text:span text:style-name="T1"> </text:span><text:span text:style-name="T2">412-867-5309</text:span><text:span text:style-name="T1"><text:tab/><text:tab/><text:tab/></text:span></text:p>
      <text:p text:style-name="P11"/>
      <text:p text:style-name="P12">Brief Description of Request:<text:span text:style-name="T1"> </text:span><text:span text:style-name="T2">2006 Annual Picnic and FooBarBaazFest! <text:s/>Schenley Park, August 20, 2006<text:tab/><text:tab/><text:tab/><text:tab/><text:tab/><text:tab/><text:tab/></text:span><text:span text:style-name="T1"><text:tab/></text:span></text:p>
      <text:p text:style-name="P13"><text:tab/><text:tab/><text:tab/><text:tab/><text:tab/><text:tab/><text:tab/><text:tab/></text:p>
      <text:p text:style-name="P13"><text:tab/><text:tab/><text:tab/><text:tab/><text:tab/><text:tab/><text:tab/><text:tab/></text:p>
      <text:p text:style-name="P13"><text:tab/><text:tab/><text:tab/><text:tab/><text:tab/><text:tab/><text:tab/><text:tab/>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Table_20_Heading"><text:span text:style-name="T5">Item</text:span> <text:span text:style-name="T6">Description</text:span></text:p>
            </table:table-cell>
            <table:table-cell table:style-name="Table1.A1" office:value-type="string">
              <text:p text:style-name="P14">Requested</text:p>
            </table:table-cell>
            <table:table-cell table:style-name="Table1.C1" office:value-type="string">
              <text:p text:style-name="P14">Allocated</text:p>
            </table:table-cell>
          </table:table-row>
        </table:table-header-rows>
        <table:table-row>
          <table:table-cell table:style-name="Table1.A2" office:value-type="string">
            <text:p text:style-name="P15">Pavilion Reservation</text:p>
          </table:table-cell>
          <table:table-cell table:style-name="Table1.B2" office:value-type="currency" office:currency="USD" office:value="100">
            <text:p text:style-name="P21">$100.00</text:p>
          </table:table-cell>
          <table:table-cell table:style-name="Table1.C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5">Door Prizes</text:p>
          </table:table-cell>
          <table:table-cell table:style-name="Table1.B2" office:value-type="currency" office:currency="USD" office:value="30">
            <text:p text:style-name="P21">$30.00</text:p>
          </table:table-cell>
          <table:table-cell table:style-name="Table1.C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5">Food</text:p>
          </table:table-cell>
          <table:table-cell table:style-name="Table1.B2" office:value-type="currency" office:currency="USD" office:value="50">
            <text:p text:style-name="P21">$50.00</text:p>
          </table:table-cell>
          <table:table-cell table:style-name="Table1.C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C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C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C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C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C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C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C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C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C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C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C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6">Total</text:p>
          </table:table-cell>
          <table:table-cell table:style-name="Table1.B2" office:value-type="currency" office:currency="USD" office:value="180">
            <text:p text:style-name="P21">$180.00</text:p>
          </table:table-cell>
          <table:table-cell table:style-name="Table1.C2" office:value-type="string">
            <text:p text:style-name="P15"/>
          </table:table-cell>
        </table:table-row>
      </table:table>
      <text:p text:style-name="P17"/>
      <text:p text:style-name="P17">Include a detailed explanation of what each item is and how it will be used with this proposal. <text:s/>If possible, please include multiple price quotes. <text:s/>Make sure that prices include all applicable shipping/handling fees and all taxes.</text:p>
      <text:p text:style-name="P17"/>
      <text:p text:style-name="P18"><text:span text:style-name="T7">Signature:</text:span><text:span text:style-name="T1"><text:tab/></text:span><text:tab/><text:span text:style-name="T7">Date:</text:span><text:span text:style-name="T1"><text:tab/></text:span></text:p>
      <text:p text:style-name="P19"/>
      <text:p text:style-name="P20"><text:span text:style-name="T7">Approved By:</text:span><text:span text:style-name="T1"><text:tab/></text:span><text:tab/><text:span text:style-name="T7">Date:</text:span><text:span text:style-name="T1"><text:tab/></text:span></text:p>
      <text:p text:style-name="P22">Detailed Description – 2006 WPLUG Picnic and FooBarBaazFest!</text:p>
      <text:p text:style-name="P23"/>
      <text:p text:style-name="P20">The programming committee has been working with the board to prepare for the 2006 Annual WPLUG Open Source Picnic – but this year we're adding a twist and calling it FooBarBaazFest! for no apparent good reason. <text:s/>We'd like to hold the event at a pavilion on Overlook drive in Schenley Park on August 20, 2006.</text:p>
      <text:p text:style-name="P20"/>
      <text:p text:style-name="P23">Pavilion Reservation - $100</text:p>
      <text:p text:style-name="P20">This is a straight fee paid to the Pittsburgh Parks Conservancy for the reservation of space in a pavilion. <text:s/>We need the money ASAP because park space is at a premium and good sites go quickly.</text:p>
      <text:p text:style-name="P20"/>
      <text:p text:style-name="P23">Door Prizes - $30</text:p>
      <text:p text:style-name="P24">Chez Geek<text:span text:style-name="T7"> </text:span><text:span text:style-name="T6">has been a hit at previous WPLUG Picnics, but many people don't have it. <text:s/>In that spirit, we'd like to provide two copies of </text:span>Chez Geek<text:span text:style-name="T7"> </text:span><text:span text:style-name="T6">as door prizes for the event. <text:s/>Bob's Games in Robinson has provided us with a discount to get two copies for $14/each. <text:s text:c="2"/>There is a slight overage allocated for tax.</text:span></text:p>
      <text:p text:style-name="P20"/>
      <text:p text:style-name="P23">Food - $50</text:p>
      <text:p text:style-name="P20">Based on the previous years attendance, we estimate that we'll need 36 hamburgers, 24 hot dogs, and 18 liters of soda pop. <text:s/>We'll get these at Giant Eagle where 12 hamburgers cost approximately $8, 8 hot dogs retail for $2, two liter bottles of pop cost $1, and the buns will total about $11.</text:p>
      <text:p text:style-name="P20"/>
      <text:p text:style-name="P7"><text:tab/>WPLUG Follow-up Budget<text:tab/>ID:<text:span text:style-name="T1"> <text:s text:c="13"/></text:span></text:p>
      <text:p text:style-name="P8"/>
      <text:p text:style-name="P9">Name:<text:span text:style-name="T2"><text:tab/></text:span><text:span text:style-name="T3"><text:tab/></text:span><text:span text:style-name="T4">Email:</text:span><text:span text:style-name="T1"><text:tab/><text:tab/><text:tab/><text:tab/><text:tab/></text:span></text:p>
      <text:p text:style-name="P10"/>
      <text:p text:style-name="P10">Committee:<text:span text:style-name="T1"><text:tab/></text:span><text:tab/>Phone:<text:span text:style-name="T1"><text:tab/><text:tab/><text:tab/><text:tab/><text:tab/></text:span></text:p>
      <text:p text:style-name="P11"/>
      <text:p text:style-name="P12">Brief Description of Request:<text:span text:style-name="T1"><text:tab/><text:tab/><text:tab/><text:tab/><text:tab/><text:tab/><text:tab/><text:tab/></text:span></text:p>
      <text:p text:style-name="P13"><text:tab/><text:tab/><text:tab/><text:tab/><text:tab/><text:tab/><text:tab/><text:tab/></text:p>
      <text:p text:style-name="P13"><text:tab/><text:tab/><text:tab/><text:tab/><text:tab/><text:tab/><text:tab/><text:tab/></text:p>
      <text:p text:style-name="P13"><text:tab/><text:tab/><text:tab/><text:tab/><text:tab/><text:tab/><text:tab/><text:tab/></text:p>
      <text:p text:style-name="P13"><text:tab/><text:tab/><text:tab/><text:tab/><text:tab/><text:tab/><text:tab/><text:tab/></text:p>
      <text:p text:style-name="P11"/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>
            <table:table-cell table:style-name="Table3.A1" office:value-type="string">
              <text:p text:style-name="Table_20_Heading"><text:span text:style-name="T5">Item</text:span> <text:span text:style-name="T6">Description</text:span></text:p>
            </table:table-cell>
            <table:table-cell table:style-name="Table3.A1" office:value-type="string">
              <text:p text:style-name="P14">Allocated</text:p>
            </table:table-cell>
            <table:table-cell table:style-name="Table3.C1" office:value-type="string">
              <text:p text:style-name="P14">Spent</text:p>
            </table:table-cell>
          </table:table-row>
        </table:table-header-rows>
        <table:table-row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C2" office:value-type="string">
            <text:p text:style-name="P15"/>
          </table:table-cell>
        </table:table-row>
        <table:table-row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C2" office:value-type="string">
            <text:p text:style-name="P15"/>
          </table:table-cell>
        </table:table-row>
        <table:table-row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C2" office:value-type="string">
            <text:p text:style-name="P15"/>
          </table:table-cell>
        </table:table-row>
        <table:table-row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C2" office:value-type="string">
            <text:p text:style-name="P15"/>
          </table:table-cell>
        </table:table-row>
        <table:table-row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C2" office:value-type="string">
            <text:p text:style-name="P15"/>
          </table:table-cell>
        </table:table-row>
        <table:table-row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C2" office:value-type="string">
            <text:p text:style-name="P15"/>
          </table:table-cell>
        </table:table-row>
        <table:table-row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C2" office:value-type="string">
            <text:p text:style-name="P15"/>
          </table:table-cell>
        </table:table-row>
        <table:table-row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C2" office:value-type="string">
            <text:p text:style-name="P15"/>
          </table:table-cell>
        </table:table-row>
        <table:table-row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C2" office:value-type="string">
            <text:p text:style-name="P15"/>
          </table:table-cell>
        </table:table-row>
        <table:table-row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C2" office:value-type="string">
            <text:p text:style-name="P15"/>
          </table:table-cell>
        </table:table-row>
        <table:table-row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C2" office:value-type="string">
            <text:p text:style-name="P15"/>
          </table:table-cell>
        </table:table-row>
        <table:table-row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C2" office:value-type="string">
            <text:p text:style-name="P15"/>
          </table:table-cell>
        </table:table-row>
        <table:table-row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C2" office:value-type="string">
            <text:p text:style-name="P15"/>
          </table:table-cell>
        </table:table-row>
        <table:table-row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C2" office:value-type="string">
            <text:p text:style-name="P15"/>
          </table:table-cell>
        </table:table-row>
        <table:table-row>
          <table:table-cell table:style-name="Table3.A2" office:value-type="string">
            <text:p text:style-name="P16">Total</text:p>
          </table:table-cell>
          <table:table-cell table:style-name="Table3.A2" office:value-type="string">
            <text:p text:style-name="P15"/>
          </table:table-cell>
          <table:table-cell table:style-name="Table3.C2" office:value-type="string">
            <text:p text:style-name="P15"/>
          </table:table-cell>
        </table:table-row>
      </table:table>
      <text:p text:style-name="P17"/>
      <text:p text:style-name="P17">Include copies of your receipts and if applicable a description of the items on the receipt. <text:s/>Also, include instructions on how you would like to be reimbursed for the expenses on the budget.</text:p>
      <text:p text:style-name="P17"/>
      <text:p text:style-name="P18"><text:span text:style-name="T7">Signature:</text:span><text:span text:style-name="T1"><text:tab/></text:span><text:tab/><text:span text:style-name="T7">Date:</text:span><text:span text:style-name="T1"><text:tab/>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Bitstream Vera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5-12-13T21:02:41</meta:creation-date>
    <dc:date>2006-01-18T18:51:17</dc:date>
    <meta:print-date>2006-01-18T18:11:39</meta:print-date>
    <dc:language>en-US</dc:language>
    <meta:editing-cycles>9</meta:editing-cycles>
    <meta:editing-duration>PT2H1M6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6" meta:paragraph-count="94" meta:word-count="1133" meta:character-count="6731"/>
  </office:meta>
</office:document-meta>
</file>