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3.4993in" style:rel-column-width="38221*"/>
    </style:style>
    <style:style style:name="Table2.B" style:family="table-column">
      <style:table-column-properties style:column-width="1.2292in" style:rel-column-width="13425*"/>
    </style:style>
    <style:style style:name="Table2.C" style:family="table-column">
      <style:table-column-properties style:column-width="1.2715in" style:rel-column-width="13889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in" table:align="margins"/>
    </style:style>
    <style:style style:name="Table3.A" style:family="table-column">
      <style:table-column-properties style:column-width="3.4993in" style:rel-column-width="38221*"/>
    </style:style>
    <style:style style:name="Table3.B" style:family="table-column">
      <style:table-column-properties style:column-width="1.2292in" style:rel-column-width="13425*"/>
    </style:style>
    <style:style style:name="Table3.C" style:family="table-column">
      <style:table-column-properties style:column-width="1.2715in" style:rel-column-width="13889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2.9902in" style:type="center"/>
          <style:tab-stop style:position="5.8854in" style:type="right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2.9929in" style:type="center"/>
          <style:tab-stop style:position="5.9929in" style:type="right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2.889in"/>
          <style:tab-stop style:position="3.0902in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2.889in"/>
          <style:tab-stop style:position="3.0902in"/>
        </style:tab-stops>
      </style:paragraph-properties>
      <style:text-properties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2.889in"/>
          <style:tab-stop style:position="3.0902in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2.889in"/>
          <style:tab-stop style:position="3.0902in"/>
        </style:tab-stops>
      </style:paragraph-properties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2.889in"/>
          <style:tab-stop style:position="3.0902in"/>
        </style:tab-stops>
      </style:paragraph-properties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8" style:family="paragraph" style:parent-style-name="Table_20_Heading"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2.889in"/>
          <style:tab-stop style:position="3.0902in"/>
        </style:tab-stops>
      </style:paragraph-properties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2.889in"/>
          <style:tab-stop style:position="3.0902in"/>
          <style:tab-stop style:position="5.9165in"/>
        </style:tab-stops>
      </style:paragraph-properties>
      <style:text-properties style:text-underline-style="none" fo:font-weight="normal" style:font-weight-asian="normal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2.889in"/>
          <style:tab-stop style:position="3.0902in"/>
          <style:tab-stop style:position="5.9165in"/>
        </style:tab-stops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2.889in"/>
          <style:tab-stop style:position="3.0902in"/>
          <style:tab-stop style:position="5.9165in"/>
        </style:tab-stops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start" style:justify-single-word="false" fo:break-before="page">
        <style:tab-stops>
          <style:tab-stop style:position="2.9929in" style:type="center"/>
          <style:tab-stop style:position="5.9929in" style:type="right"/>
        </style:tab-stops>
      </style:paragraph-properties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2.889in"/>
          <style:tab-stop style:position="3.0902in"/>
          <style:tab-stop style:position="5.9165in"/>
        </style:tab-stops>
      </style:paragraph-properties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2.889in"/>
          <style:tab-stop style:position="3.0902in"/>
          <style:tab-stop style:position="5.9165in"/>
        </style:tab-stops>
      </style:paragraph-properties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8" style:family="paragraph" style:parent-style-name="Standard">
      <style:paragraph-properties fo:text-align="start" style:justify-single-word="false" fo:break-before="page">
        <style:tab-stops>
          <style:tab-stop style:position="2.9929in" style:type="center"/>
          <style:tab-stop style:position="5.9929in" style:type="right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start" style:justify-single-word="false">
        <style:tab-stops>
          <style:tab-stop style:position="2.9929in" style:type="center"/>
          <style:tab-stop style:position="5.9929in" style:type="right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WPLUG Funding Request Form <text:tab/>ID:<text:span text:style-name="T1"> <text:s text:c="13"/></text:span></text:p>
      <text:p text:style-name="P2"/>
      <text:p text:style-name="P3">Name:<text:span text:style-name="T2"><text:tab/></text:span><text:span text:style-name="T3"><text:tab/></text:span><text:span text:style-name="T4">Email:</text:span><text:span text:style-name="T1"><text:tab/><text:tab/><text:tab/><text:tab/><text:tab/></text:span></text:p>
      <text:p text:style-name="P4"/>
      <text:p text:style-name="P4">Committee:<text:span text:style-name="T1"><text:tab/></text:span><text:tab/>Phone:<text:span text:style-name="T1"><text:tab/><text:tab/><text:tab/><text:tab/><text:tab/></text:span></text:p>
      <text:p text:style-name="P5"/>
      <text:p text:style-name="P6">Brief Description of Request:<text:span text:style-name="T1"><text:tab/><text:tab/><text:tab/><text:tab/><text:tab/><text:tab/><text:tab/><text:tab/></text:span></text:p>
      <text:p text:style-name="P7"><text:tab/><text:tab/><text:tab/><text:tab/><text:tab/><text:tab/><text:tab/><text:tab/></text:p>
      <text:p text:style-name="P7"><text:tab/><text:tab/><text:tab/><text:tab/><text:tab/><text:tab/><text:tab/><text:tab/></text:p>
      <text:p text:style-name="P7"><text:tab/><text:tab/><text:tab/><text:tab/><text:tab/><text:tab/><text:tab/><text:tab/></text:p>
      <text:p text:style-name="P7"><text:tab/><text:tab/><text:tab/><text:tab/><text:tab/><text:tab/><text:tab/><text:tab/>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>
            <table:table-cell table:style-name="Table2.A1" office:value-type="string">
              <text:p text:style-name="Table_20_Heading"><text:span text:style-name="T5">Item</text:span> <text:span text:style-name="T6">Description</text:span></text:p>
            </table:table-cell>
            <table:table-cell table:style-name="Table2.A1" office:value-type="string">
              <text:p text:style-name="P8">Requested</text:p>
            </table:table-cell>
            <table:table-cell table:style-name="Table2.C1" office:value-type="string">
              <text:p text:style-name="P8">Allocated</text:p>
            </table:table-cell>
          </table:table-row>
        </table:table-header-rows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C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C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C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C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C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C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C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C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C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C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C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C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C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C2" office:value-type="string">
            <text:p text:style-name="P9"/>
          </table:table-cell>
        </table:table-row>
        <table:table-row>
          <table:table-cell table:style-name="Table2.A2" office:value-type="string">
            <text:p text:style-name="P10">Total</text:p>
          </table:table-cell>
          <table:table-cell table:style-name="Table2.A2" office:value-type="string">
            <text:p text:style-name="P9"/>
          </table:table-cell>
          <table:table-cell table:style-name="Table2.C2" office:value-type="string">
            <text:p text:style-name="P9"/>
          </table:table-cell>
        </table:table-row>
      </table:table>
      <text:p text:style-name="P11"/>
      <text:p text:style-name="P11">Include a detailed explanation of what each item is and how it will be used with this proposal. <text:s/>If possible, please include multiple price quotes. <text:s/>Make sure that prices include all applicable shipping/handling fees and all taxes.</text:p>
      <text:p text:style-name="P11"/>
      <text:p text:style-name="P12"><text:span text:style-name="T7">Signature:</text:span><text:span text:style-name="T1"><text:tab/></text:span><text:tab/><text:span text:style-name="T7">Date:</text:span><text:span text:style-name="T1"><text:tab/></text:span></text:p>
      <text:p text:style-name="P13"/>
      <text:p text:style-name="P14"><text:span text:style-name="T7">Approved By:</text:span><text:span text:style-name="T1"><text:tab/></text:span><text:tab/><text:span text:style-name="T7">Date:</text:span><text:span text:style-name="T1"><text:tab/></text:span></text:p>
      <text:p text:style-name="P15">Detailed Description – 2006 WPLUG Picnic and FooBarBaazFest!</text:p>
      <text:p text:style-name="P16"/>
      <text:p text:style-name="P14">The programming committee has been working with the board to prepare for the 2006 Annual WPLUG Open Source Picnic – but this year we're adding a twist and calling it FooBarBaazFest! for no apparent good reason. <text:s/>We'd like to hold the event at a pavilion on Overlook drive in Schenley Park on August 20, 2006.</text:p>
      <text:p text:style-name="P14"/>
      <text:p text:style-name="P16">Pavilion Reservation - $100</text:p>
      <text:p text:style-name="P14">This is a straight fee paid to the Pittsburgh Parks Conservancy for the reservation of space in a pavilion. <text:s/>We need the money ASAP because park space is at a premium and good sites go quickly.</text:p>
      <text:p text:style-name="P14"/>
      <text:p text:style-name="P16">Door Prizes - $30</text:p>
      <text:p text:style-name="P17">Chez Geek<text:span text:style-name="T7"> </text:span><text:span text:style-name="T6">has been a hit at previous WPLUG Picnics, but many people don't have it. <text:s/>In that spirit, we'd like to provide two copies of </text:span>Chez Geek<text:span text:style-name="T7"> </text:span><text:span text:style-name="T6">as door prizes for the event. <text:s/>Bob's Games in Robinson has provided us with a discount to get two copies for $14/each. <text:s text:c="2"/>There is a slight overage allocated for tax.</text:span></text:p>
      <text:p text:style-name="P14"/>
      <text:p text:style-name="P16">Food - $50</text:p>
      <text:p text:style-name="P14">Based on the previous years attendance, we estimate that we'll need 36 hamburgers, 24 hot dogs, and 18 liters of soda pop. <text:s/>We'll get these at Giant Eagle where 12 hamburgers cost approximately $8, 8 hot dogs retail for $2, two liter bottles of pop cost $1, and the buns will total about $11.</text:p>
      <text:p text:style-name="P14"/>
      <text:p text:style-name="P18"><text:tab/>WPLUG Follow-up Budget<text:tab/>ID:<text:span text:style-name="T1"> <text:s text:c="13"/></text:span></text:p>
      <text:p text:style-name="P19"/>
      <text:p text:style-name="P3">Name:<text:span text:style-name="T2"><text:tab/></text:span><text:span text:style-name="T3"><text:tab/></text:span><text:span text:style-name="T4">Email:</text:span><text:span text:style-name="T1"><text:tab/><text:tab/><text:tab/><text:tab/><text:tab/></text:span></text:p>
      <text:p text:style-name="P4"/>
      <text:p text:style-name="P4">Committee:<text:span text:style-name="T1"><text:tab/></text:span><text:tab/>Phone:<text:span text:style-name="T1"><text:tab/><text:tab/><text:tab/><text:tab/><text:tab/></text:span></text:p>
      <text:p text:style-name="P5"/>
      <text:p text:style-name="P6">Brief Description of Request:<text:span text:style-name="T1"><text:tab/><text:tab/><text:tab/><text:tab/><text:tab/><text:tab/><text:tab/><text:tab/></text:span></text:p>
      <text:p text:style-name="P7"><text:tab/><text:tab/><text:tab/><text:tab/><text:tab/><text:tab/><text:tab/><text:tab/></text:p>
      <text:p text:style-name="P7"><text:tab/><text:tab/><text:tab/><text:tab/><text:tab/><text:tab/><text:tab/><text:tab/></text:p>
      <text:p text:style-name="P7"><text:tab/><text:tab/><text:tab/><text:tab/><text:tab/><text:tab/><text:tab/><text:tab/></text:p>
      <text:p text:style-name="P7"><text:tab/><text:tab/><text:tab/><text:tab/><text:tab/><text:tab/><text:tab/><text:tab/></text:p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able:table-row>
            <table:table-cell table:style-name="Table3.A1" office:value-type="string">
              <text:p text:style-name="Table_20_Heading"><text:span text:style-name="T5">Item</text:span> <text:span text:style-name="T6">Description</text:span></text:p>
            </table:table-cell>
            <table:table-cell table:style-name="Table3.A1" office:value-type="string">
              <text:p text:style-name="P8">Allocated</text:p>
            </table:table-cell>
            <table:table-cell table:style-name="Table3.C1" office:value-type="string">
              <text:p text:style-name="P8">Spent</text:p>
            </table:table-cell>
          </table:table-row>
        </table:table-header-rows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C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C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C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C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C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C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C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C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C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C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C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C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C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9"/>
          </table:table-cell>
          <table:table-cell table:style-name="Table3.A2" office:value-type="string">
            <text:p text:style-name="P9"/>
          </table:table-cell>
          <table:table-cell table:style-name="Table3.C2" office:value-type="string">
            <text:p text:style-name="P9"/>
          </table:table-cell>
        </table:table-row>
        <table:table-row>
          <table:table-cell table:style-name="Table3.A2" office:value-type="string">
            <text:p text:style-name="P10">Total</text:p>
          </table:table-cell>
          <table:table-cell table:style-name="Table3.A2" office:value-type="string">
            <text:p text:style-name="P9"/>
          </table:table-cell>
          <table:table-cell table:style-name="Table3.C2" office:value-type="string">
            <text:p text:style-name="P9"/>
          </table:table-cell>
        </table:table-row>
      </table:table>
      <text:p text:style-name="P11"/>
      <text:p text:style-name="P11">Include copies of your receipts and if applicable a description of the items on the receipt. <text:s/>Also, include instructions on how you would like to be reimbursed for the expenses on the budget.</text:p>
      <text:p text:style-name="P11"/>
      <text:p text:style-name="P12"><text:span text:style-name="T7">Signature:</text:span><text:span text:style-name="T1"><text:tab/></text:span><text:tab/><text:span text:style-name="T7">Date:</text:span><text:span text:style-name="T1"><text:tab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Bitstream Vera San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5-12-13T21:02:41</meta:creation-date>
    <dc:creator>patrick wagstrom</dc:creator>
    <dc:date>2006-08-04T13:18:30</dc:date>
    <meta:print-date>2006-01-18T18:11:39</meta:print-date>
    <dc:language>en-US</dc:language>
    <meta:editing-cycles>9</meta:editing-cycles>
    <meta:editing-duration>PT2H1M6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3" meta:paragraph-count="37" meta:word-count="332" meta:character-count="2076"/>
  </office:meta>
</office:document-meta>
</file>