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3.2902in"/>
          <style:tab-stop style:position="3.4283in"/>
          <style:tab-stop style:position="3.5598in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3.2902in"/>
          <style:tab-stop style:position="3.4283in"/>
          <style:tab-stop style:position="3.5598in"/>
        </style:tab-stops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3.2902in"/>
          <style:tab-stop style:position="3.4283in"/>
          <style:tab-stop style:position="3.5598in"/>
        </style:tab-stops>
      </style:paragraph-properties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2902in"/>
          <style:tab-stop style:position="3.4283in"/>
          <style:tab-stop style:position="3.5598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2902in"/>
          <style:tab-stop style:position="3.4283in"/>
          <style:tab-stop style:position="3.5598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9929in"/>
          <style:tab-stop style:position="4in"/>
          <style:tab-stop style:position="5.9862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9929in"/>
          <style:tab-stop style:position="4in"/>
          <style:tab-stop style:position="5.9862in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PLUG Meeting Report</text:p>
      <text:p text:style-name="P1"/>
      <text:p text:style-name="P2">Date:<text:span text:style-name="T1"><text:tab/></text:span><text:span text:style-name="T2"><text:tab/><text:tab/>Event Type: <text:s text:c="5"/></text:span><text:span text:style-name="T3">installfest <text:s text:c="3"/>/ <text:s text:c="2"/>gum <text:s text:c="2"/>/ <text:s/>other</text:span></text:p>
      <text:p text:style-name="P3"/>
      <text:p text:style-name="P4">Refreshment costs (attach receipt): <text:span text:style-name="T1"><text:tab/></text:span><text:tab/><text:tab/>Refreshment kitty income: <text:span text:style-name="T1"><text:tab/><text:tab/><text:tab/></text:span></text:p>
      <text:p text:style-name="P4"/>
      <text:p text:style-name="P4">Refreshment fund refill: <text:span text:style-name="T1"><text:tab/></text:span><text:tab/><text:tab/>Estimated refreshment fund value: <text:span text:style-name="T1"><text:tab/><text:tab/></text:span></text:p>
      <text:p text:style-name="P5"/>
      <text:p text:style-name="P4">Paid Pizza People: <text:span text:style-name="T1"><text:tab/></text:span><text:tab/><text:tab/>New Member Free Pizza: <text:span text:style-name="T1"><text:tab/><text:tab/><text:tab/><text:tab/></text:span></text:p>
      <text:p text:style-name="P5"/>
      <text:p text:style-name="P4">Other Free Pizza People: <text:span text:style-name="T1"><text:tab/></text:span><text:tab/><text:tab/>Late Paid Pizza: <text:span text:style-name="T1"><text:tab/><text:tab/><text:tab/><text:tab/><text:tab/></text:span></text:p>
      <text:p text:style-name="P5"/>
      <text:p text:style-name="P4">Pizza Cost (attach receipt): <text:span text:style-name="T1"><text:tab/></text:span> + Tip: <text:span text:style-name="T1"><text:tab/><text:tab/><text:tab/></text:span> = Total: <text:span text:style-name="T1"><text:tab/><text:tab/><text:tab/></text:span></text:p>
      <text:p text:style-name="P4"/>
      <text:p text:style-name="P4">Total Pizza Income: <text:span text:style-name="T1"><text:tab/></text:span><text:span text:style-name="T2"><text:tab/><text:tab/>Meeting Attendance: </text:span><text:span text:style-name="T1"><text:tab/><text:tab/><text:tab/><text:tab/></text:span></text:p>
      <text:p text:style-name="P5"/>
      <text:p text:style-name="P4">New Members</text:p>
      <text:p text:style-name="P4"/>
      <text:p text:style-name="P5"><text:tab/><text:span text:style-name="T2"><text:tab/><text:tab/></text:span><text:tab/><text:tab/><text:tab/><text:tab/><text:tab/><text:tab/><text:tab/></text:p>
      <text:p text:style-name="P5"/>
      <text:p text:style-name="P5"><text:tab/><text:span text:style-name="T2"><text:tab/><text:tab/></text:span><text:tab/><text:tab/><text:tab/><text:tab/><text:tab/><text:tab/><text:tab/></text:p>
      <text:p text:style-name="P5"/>
      <text:p text:style-name="P5"><text:tab/><text:span text:style-name="T2"><text:tab/><text:tab/></text:span><text:tab/><text:tab/><text:tab/><text:tab/><text:tab/><text:tab/><text:tab/></text:p>
      <text:p text:style-name="P5"/>
      <text:p text:style-name="P5"><text:tab/><text:span text:style-name="T2"><text:tab/><text:tab/></text:span><text:tab/><text:tab/><text:tab/><text:tab/><text:tab/><text:tab/><text:tab/></text:p>
      <text:p text:style-name="P5"/>
      <text:p text:style-name="P5"><text:tab/><text:span text:style-name="T2"><text:tab/><text:tab/></text:span><text:tab/><text:tab/><text:tab/><text:tab/><text:tab/><text:tab/><text:tab/></text:p>
      <text:p text:style-name="P5"/>
      <text:p text:style-name="P4"/>
      <text:p text:style-name="P4">Form filed by:</text:p>
      <text:p text:style-name="P6"><text:span text:style-name="T2"/></text:p>
      <text:p text:style-name="P7">Name<text:tab/>Role<text:tab/>Signature<text:tab/>Date<text:tab/><text:tab/></text:p>
      <text:p text:style-name="P7"/>
      <text:p text:style-name="P8"><text:tab/><text:tab/><text:tab/><text:tab/><text:tab/></text:p>
      <text:p text:style-name="P8"/>
      <text:p text:style-name="P8"><text:tab/><text:tab/><text:tab/><text:tab/><text:tab/></text:p>
      <text:p text:style-name="P8"/>
      <text:p text:style-name="P8"><text:tab/><text:tab/><text:tab/><text:tab/><text:tab/></text:p>
      <text:p text:style-name="P8"/>
      <text:p text:style-name="P8"><text:tab/><text:tab/><text:tab/><text:tab/><text:tab/></text:p>
      <text:p text:style-name="P8"/>
      <text:p text:style-name="P8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1-18T17:41:07</meta:creation-date>
    <dc:creator>patrick wagstrom</dc:creator>
    <dc:date>2006-08-19T11:23:59</dc:date>
    <meta:print-date>2006-01-21T10:16:45</meta:print-date>
    <dc:language>en-US</dc:language>
    <meta:editing-cycles>6</meta:editing-cycles>
    <meta:editing-duration>PT1H17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57" meta:character-count="536"/>
  </office:meta>
</office:document-meta>
</file>