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8549in" table:align="margins" style:shadow="#808080 0.0701in 0.0701in"/>
    </style:style>
    <style:style style:name="Table1.A" style:family="table-column">
      <style:table-column-properties style:column-width="3.4271in" style:rel-column-width="32767*"/>
    </style:style>
    <style:style style:name="Table1.B" style:family="table-column">
      <style:table-column-properties style:column-width="3.4278in" style:rel-column-width="32768*"/>
    </style:style>
    <style:style style:name="Table1.A1" style:family="table-cell">
      <style:table-cell-properties fo:padding="0.0382in" fo:border-left="0.05pt solid #000000" fo:border-right="none" fo:border-top="0.05pt solid #000000" fo:border-bottom="none"/>
    </style:style>
    <style:style style:name="Table1.B1" style:family="table-cell">
      <style:table-cell-properties fo:padding="0.0382in" fo:border-left="0.05pt solid #000000" fo:border-right="0.05pt solid #000000" fo:border-top="0.05pt solid #000000" fo:border-bottom="none"/>
    </style:style>
    <style:style style:name="Table1.A2" style:family="table-cell">
      <style:table-cell-properties fo:padding="0.0382in" fo:border-left="0.05pt solid #000000" fo:border-right="none" fo:border-top="none" fo:border-bottom="none"/>
    </style:style>
    <style:style style:name="Table1.B2" style:family="table-cell">
      <style:table-cell-properties fo:padding="0.0382in" fo:border-left="0.05pt solid #000000" fo:border-right="0.05pt solid #000000" fo:border-top="none" fo:border-bottom="none"/>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Liberation Serif" fo:font-size="20pt" fo:font-weight="bold" officeooo:rsid="0009a1c9" officeooo:paragraph-rsid="0009a1c9"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Liberation Serif" fo:font-size="16pt" fo:font-weight="normal" officeooo:rsid="0009a1c9" officeooo:paragraph-rsid="0009a1c9" style:font-size-asian="16pt" style:font-weight-asian="normal" style:font-size-complex="16pt" style:font-weight-complex="normal"/>
    </style:style>
    <style:style style:name="P3" style:family="paragraph" style:parent-style-name="Standard">
      <style:paragraph-properties fo:text-align="start" style:justify-single-word="false"/>
      <style:text-properties style:font-name="Liberation Serif" officeooo:rsid="0009a1c9" officeooo:paragraph-rsid="0009a1c9"/>
    </style:style>
    <style:style style:name="P4" style:family="paragraph" style:parent-style-name="Standard">
      <style:paragraph-properties fo:text-align="start" style:justify-single-word="false"/>
      <style:text-properties style:font-name="Liberation Serif" fo:font-weight="normal" officeooo:rsid="0009a1c9" officeooo:paragraph-rsid="0009a1c9" style:font-weight-asian="normal" style:font-weight-complex="normal"/>
    </style:style>
    <style:style style:name="P5" style:family="paragraph" style:parent-style-name="Standard">
      <style:paragraph-properties fo:text-align="start" style:justify-single-word="false"/>
      <style:text-properties style:font-name="Liberation Serif" fo:font-weight="normal" officeooo:rsid="0009a1c9" officeooo:paragraph-rsid="000b6fbd" style:font-weight-asian="normal" style:font-weight-complex="normal"/>
    </style:style>
    <style:style style:name="P6" style:family="paragraph" style:parent-style-name="Standard">
      <style:paragraph-properties fo:text-align="start" style:justify-single-word="false"/>
      <style:text-properties style:font-name="Liberation Serif" fo:font-weight="normal" officeooo:rsid="0009a1c9" officeooo:paragraph-rsid="000e6cb2" style:font-weight-asian="normal" style:font-weight-complex="normal"/>
    </style:style>
    <style:style style:name="P7" style:family="paragraph" style:parent-style-name="Standard">
      <style:paragraph-properties fo:text-align="start" style:justify-single-word="false"/>
      <style:text-properties style:font-name="Liberation Serif" fo:font-weight="normal" officeooo:rsid="000bdde1" officeooo:paragraph-rsid="000bdde1" style:font-weight-asian="normal" style:font-weight-complex="normal"/>
    </style:style>
    <style:style style:name="P8" style:family="paragraph" style:parent-style-name="Standard">
      <style:paragraph-properties fo:text-align="start" style:justify-single-word="false"/>
      <style:text-properties style:font-name="Liberation Serif" fo:font-weight="bold" officeooo:rsid="0009a1c9" officeooo:paragraph-rsid="0009a1c9" style:font-weight-asian="bold" style:font-weight-complex="bold"/>
    </style:style>
    <style:style style:name="P9" style:family="paragraph" style:parent-style-name="Standard">
      <style:paragraph-properties fo:text-align="center" style:justify-single-word="false"/>
      <style:text-properties style:font-name="Liberation Serif" fo:font-weight="bold" officeooo:rsid="0009a8e1" officeooo:paragraph-rsid="0009a8e1" style:font-weight-asian="bold" style:font-weight-complex="bold"/>
    </style:style>
    <style:style style:name="P10" style:family="paragraph" style:parent-style-name="Standard">
      <style:paragraph-properties fo:text-align="start" style:justify-single-word="false"/>
      <style:text-properties style:font-name="Liberation Serif" fo:font-size="14pt" fo:font-weight="bold" officeooo:rsid="0009a1c9" officeooo:paragraph-rsid="0009a1c9"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Liberation Serif" fo:font-size="14pt" fo:font-weight="bold" officeooo:rsid="0009a1c9" officeooo:paragraph-rsid="0009a8e1"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Liberation Serif" fo:font-size="12pt" fo:font-weight="normal" officeooo:rsid="0009a1c9" officeooo:paragraph-rsid="0009a1c9"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font-name="Liberation Serif" fo:font-size="12pt" fo:font-weight="normal" officeooo:rsid="0016ff91" officeooo:paragraph-rsid="0016ff91"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style:font-name="Liberation Serif" officeooo:rsid="0009a8e1" officeooo:paragraph-rsid="0009a8e1"/>
    </style:style>
    <style:style style:name="P15" style:family="paragraph" style:parent-style-name="Standard">
      <style:paragraph-properties fo:text-align="center" style:justify-single-word="false"/>
      <style:text-properties style:font-name="Liberation Serif" style:text-underline-style="solid" style:text-underline-width="auto" style:text-underline-color="font-color" fo:font-weight="bold" officeooo:rsid="0009a8e1" officeooo:paragraph-rsid="0009a8e1" style:font-weight-asian="bold" style:font-weight-complex="bold"/>
    </style:style>
    <style:style style:name="P16" style:family="paragraph" style:parent-style-name="Standard">
      <style:paragraph-properties fo:text-align="center" style:justify-single-word="false"/>
      <style:text-properties officeooo:paragraph-rsid="0013e782"/>
    </style:style>
    <style:style style:name="P17" style:family="paragraph" style:parent-style-name="Standard">
      <style:paragraph-properties fo:margin-left="0.4925in" fo:margin-right="0in" fo:text-align="start" style:justify-single-word="false" fo:text-indent="0in" style:auto-text-indent="false"/>
      <style:text-properties style:font-name="Liberation Serif" fo:font-weight="normal" officeooo:rsid="000dd361" officeooo:paragraph-rsid="000e6cb2" style:font-weight-asian="normal" style:font-weight-complex="normal"/>
    </style:style>
    <style:style style:name="P18" style:family="paragraph" style:parent-style-name="Standard">
      <style:paragraph-properties fo:margin-left="0.4925in" fo:margin-right="0in" fo:text-align="start" style:justify-single-word="false" fo:text-indent="0in" style:auto-text-indent="false"/>
      <style:text-properties style:font-name="Liberation Serif" fo:font-weight="bold" officeooo:rsid="000dd361" officeooo:paragraph-rsid="000e6cb2" style:font-weight-asian="bold" style:font-weight-complex="bold"/>
    </style:style>
    <style:style style:name="P19" style:family="paragraph" style:parent-style-name="Table_20_Contents">
      <style:paragraph-properties fo:text-align="start" style:justify-single-word="false"/>
      <style:text-properties style:font-name="Liberation Serif" officeooo:rsid="0009a8e1" officeooo:paragraph-rsid="0009a8e1"/>
    </style:style>
    <style:style style:name="P20" style:family="paragraph" style:parent-style-name="Table_20_Contents">
      <style:paragraph-properties fo:text-align="center" style:justify-single-word="false"/>
      <style:text-properties style:font-name="Liberation Serif" fo:font-weight="bold" officeooo:rsid="0009a8e1" officeooo:paragraph-rsid="0009a8e1" style:font-weight-asian="bold" style:font-weight-complex="bold"/>
    </style:style>
    <style:style style:name="P21" style:family="paragraph" style:parent-style-name="Standard" style:list-style-name="L6">
      <style:paragraph-properties fo:text-align="start" style:justify-single-word="false"/>
      <style:text-properties style:font-name="Liberation Serif" fo:font-size="12pt" fo:font-weight="normal" officeooo:rsid="0009a1c9" officeooo:paragraph-rsid="0009a1c9"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style:font-name="Liberation Serif" fo:font-size="12pt" fo:font-weight="normal" officeooo:rsid="0009a8e1" officeooo:paragraph-rsid="000dd361"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Liberation Serif" fo:font-size="14pt" fo:font-weight="bold" officeooo:rsid="000dd361" officeooo:paragraph-rsid="000dd361" style:font-size-asian="14pt" style:font-weight-asian="bold" style:font-size-complex="14pt" style:font-weight-complex="bold"/>
    </style:style>
    <style:style style:name="P24" style:family="paragraph" style:parent-style-name="Standard">
      <style:paragraph-properties fo:text-align="start" style:justify-single-word="false"/>
      <style:text-properties style:font-name="Liberation Serif" style:text-underline-style="none" fo:font-weight="normal" officeooo:rsid="0009a8e1" officeooo:paragraph-rsid="0009a8e1" style:font-weight-asian="normal" style:font-weight-complex="normal"/>
    </style:style>
    <style:style style:name="P25" style:family="paragraph" style:parent-style-name="Standard">
      <style:paragraph-properties fo:text-align="start" style:justify-single-word="false"/>
      <style:text-properties style:font-name="Liberation Serif" style:text-underline-style="none" fo:font-weight="normal" officeooo:rsid="001c7308" officeooo:paragraph-rsid="0009a8e1" style:font-weight-asian="normal" style:font-weight-complex="normal"/>
    </style:style>
    <style:style style:name="P26" style:family="paragraph" style:parent-style-name="Standard">
      <style:paragraph-properties fo:text-align="center" style:justify-single-word="false"/>
      <style:text-properties style:font-name="Liberation Serif" fo:font-weight="bold" officeooo:rsid="000b6fbd" officeooo:paragraph-rsid="0011914f" style:font-weight-asian="bold" style:font-weight-complex="bold"/>
    </style:style>
    <style:style style:name="P27" style:family="paragraph" style:parent-style-name="Standard">
      <style:paragraph-properties fo:text-align="start" style:justify-single-word="false"/>
      <style:text-properties style:font-name="Liberation Serif" fo:font-weight="normal" officeooo:rsid="000bdde1" officeooo:paragraph-rsid="002335ae" style:font-weight-asian="normal" style:font-weight-complex="normal"/>
    </style:style>
    <style:style style:name="P28" style:family="paragraph" style:parent-style-name="Standard">
      <style:paragraph-properties fo:text-align="center" style:justify-single-word="false"/>
      <style:text-properties style:font-name="Liberation Serif" officeooo:rsid="0011914f" officeooo:paragraph-rsid="00242877"/>
    </style:style>
    <style:style style:name="P29" style:family="paragraph" style:parent-style-name="Table_20_Contents">
      <style:paragraph-properties fo:text-align="start" style:justify-single-word="false"/>
      <style:text-properties style:font-name="Liberation Serif" officeooo:rsid="0009a8e1" officeooo:paragraph-rsid="001fd06c"/>
    </style:style>
    <style:style style:name="P30" style:family="paragraph">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weight="normal" officeooo:rsid="000e6cb2" style:font-weight-asian="normal" style:font-weight-complex="normal"/>
    </style:style>
    <style:style style:name="T3" style:family="text">
      <style:text-properties fo:font-weight="normal" officeooo:rsid="0011914f" style:font-weight-asian="normal" style:font-weight-complex="normal"/>
    </style:style>
    <style:style style:name="T4" style:family="text">
      <style:text-properties officeooo:rsid="0009a8e1"/>
    </style:style>
    <style:style style:name="T5" style:family="text">
      <style:text-properties fo:font-weight="bold" style:font-weight-asian="bold" style:font-weight-complex="bold"/>
    </style:style>
    <style:style style:name="T6" style:family="text">
      <style:text-properties fo:font-weight="bold" officeooo:rsid="000dd361" style:font-weight-asian="bold" style:font-weight-complex="bold"/>
    </style:style>
    <style:style style:name="T7" style:family="text">
      <style:text-properties style:text-underline-style="solid" style:text-underline-width="auto" style:text-underline-color="font-color" officeooo:rsid="000e6cb2"/>
    </style:style>
    <style:style style:name="T8" style:family="text">
      <style:text-properties style:text-underline-style="none" officeooo:rsid="000e6cb2"/>
    </style:style>
    <style:style style:name="T9" style:family="text">
      <style:text-properties style:font-name="Liberation Serif" fo:font-weight="bold" officeooo:rsid="000b6fbd" style:font-weight-asian="bold" style:font-weight-complex="bold"/>
    </style:style>
    <style:style style:name="T10" style:family="text">
      <style:text-properties style:font-name="Liberation Serif" fo:font-weight="bold" officeooo:rsid="0011914f" style:font-weight-asian="bold" style:font-weight-complex="bold"/>
    </style:style>
    <style:style style:name="T11" style:family="text">
      <style:text-properties style:font-name="Liberation Serif" fo:font-weight="bold" officeooo:rsid="0013e782" style:font-weight-asian="bold" style:font-weight-complex="bold"/>
    </style:style>
    <style:style style:name="T12" style:family="text">
      <style:text-properties officeooo:rsid="000ae727"/>
    </style:style>
    <style:style style:name="T13" style:family="text">
      <style:text-properties officeooo:rsid="000b6fbd"/>
    </style:style>
    <style:style style:name="T14" style:family="text">
      <style:text-properties officeooo:rsid="000dd361"/>
    </style:style>
    <style:style style:name="T15" style:family="text">
      <style:text-properties officeooo:rsid="000e6cb2"/>
    </style:style>
    <style:style style:name="T16" style:family="text">
      <style:text-properties officeooo:rsid="000fa62c"/>
    </style:style>
    <style:style style:name="T17" style:family="text">
      <style:text-properties officeooo:rsid="0011914f"/>
    </style:style>
    <style:style style:name="T18" style:family="text">
      <style:text-properties officeooo:rsid="001fd06c"/>
    </style:style>
    <style:style style:name="T19" style:family="text">
      <style:text-properties officeooo:rsid="002335ae"/>
    </style:style>
    <style:style style:name="T20" style:family="text">
      <style:text-properties officeooo:rsid="00242877"/>
    </style:style>
    <style:style style:name="T21" style:family="text">
      <style:text-properties style:font-name="Liberation Serif1" fo:font-size="12pt"/>
    </style:style>
    <style:style style:name="T22" style:family="text">
      <style:text-properties style:font-name="Liberation Serif1" fo:font-size="12pt" fo:font-weight="bold" style:font-weight-asian="bold" style:font-weight-complex="bold"/>
    </style:style>
    <style:style style:name="T23" style:family="text">
      <style:text-properties style:font-name="Liberation Serif1" fo:font-size="12pt" style:text-underline-style="solid" style:text-underline-width="auto" style:text-underline-color="font-color"/>
    </style:style>
    <style:style style:name="T24" style:family="text">
      <style:text-properties fo:font-style="italic" style:font-style-asian="italic" style:font-style-complex="italic"/>
    </style:style>
    <style:style style:name="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8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7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stern PA Linux Users Group</text:p>
      <text:p text:style-name="P2">November <text:span text:style-name="T18">15, </text:span>201<text:span text:style-name="T18">4</text:span> Ballot</text:p>
      <text:p text:style-name="P8"/>
      <text:p text:style-name="P10">Overview</text:p>
      <text:p text:style-name="P12">Each November, WPLUG holds its annual business meeting to elect a new slate of five (5) candidates to the WPLUG Board of Directors. Bylaws amendments may also be included on the ballot. <text:s/><text:span text:style-name="T19">Because there are no proposed bylaw amendments t</text:span>h<text:span text:style-name="T19">is year, there is only one item on the ballot, which is the </text:span>WPLUG Board of Directors elections.</text:p>
      <text:list xml:id="list8218054433388663121" text:style-name="L6">
        <text:list-header>
          <text:p text:style-name="P21"/>
        </text:list-header>
      </text:list>
      <text:p text:style-name="P13">Print out this ballot and fill it out according to the instructions below.</text:p>
      <text:p text:style-name="P10"/>
      <text:p text:style-name="P23">WPLUG Board of Directors</text:p>
      <text:p text:style-name="P5">WPLUG uses <text:span text:style-name="T4">a variant of the </text:span>range voting <text:span text:style-name="T13">method </text:span>for <text:span text:style-name="T4">its </text:span>board elections. <text:span text:style-name="T13">You may vote for as many candidates as you want. Candidates can receive 3, 2, 1, or 0 points from each voter, and the five candidates who receive the most points win the election. </text:span></text:p>
      <text:p text:style-name="P5"/>
      <text:p text:style-name="P27"><text:span text:style-name="T13">O</text:span>nly candidates who have been nominated to run appear on the ballot. You may write in other candidates using the spaces marked (write-in). A more detailed explanation of WPLUG's voting system <text:s/><text:span text:style-name="T15">for board elections</text:span> <text:span text:style-name="T15">is available </text:span>at <text:a xlink:type="simple" xlink:href="http://www.wplug.org/wiki/Election_Instructions"><text:span text:style-name="T19">http://www.wplug.org/wiki/Election_Instructions</text:span></text:a>. Campaign statements provided by the candidates are available at <text:a xlink:type="simple" xlink:href="http://www.wplug.org/wiki/Meeting-20141115#Meet_the_Candidates"><text:span text:style-name="T19">http://www.wplug.org/wiki/Meeting-20141115#Meet_the_Candidates</text:span></text:a>. </text:p>
      <text:p text:style-name="P7"/>
      <text:p text:style-name="P6"><text:span text:style-name="T13">Circle </text:span><text:span text:style-name="T6">one</text:span><text:span text:style-name="T14"> number next to a candidate's name that reflects your opinion of him being elected:</text:span></text:p>
      <text:p text:style-name="P6"/>
      <text:p text:style-name="P17"><text:span text:style-name="T5">0 <text:s/>- </text:span>Unfavorable. <text:span text:style-name="T17">He should </text:span><text:span text:style-name="T7">not</text:span><text:span text:style-name="T8"> be on the board.</text:span></text:p>
      <text:p text:style-name="P17"><text:span text:style-name="T5">1 - <text:s/></text:span>Weakly Favorable. <text:span text:style-name="T16">I have reservations about him being on the board.</text:span></text:p>
      <text:p text:style-name="P18">2 - <text:s/><text:span text:style-name="T1">Moderately Favorable. </text:span><text:span text:style-name="T3">He</text:span><text:span text:style-name="T2"> is probably good enough.</text:span></text:p>
      <text:p text:style-name="P17"><text:span text:style-name="T5">3 - </text:span><text:s/>Strongly Favorable. <text:span text:style-name="T17">He should definitely be on the board.</text:span></text:p>
      <text:p text:style-name="P7"/>
      <text:p text:style-name="P15">Board of Directors Candidates</text:p>
      <text:p text:style-name="P9"/>
      <table:table table:name="Table1" table:style-name="Table1">
        <table:table-column table:style-name="Table1.A"/>
        <table:table-column table:style-name="Table1.B"/>
        <table:table-row>
          <table:table-cell table:style-name="Table1.A1" office:value-type="string">
            <text:p text:style-name="P20"/>
          </table:table-cell>
          <table:table-cell table:style-name="Table1.B1" office:value-type="string">
            <text:p text:style-name="P20"/>
          </table:table-cell>
        </table:table-row>
        <table:table-row>
          <table:table-cell table:style-name="Table1.A2" office:value-type="string">
            <text:p text:style-name="P19">0 <text:s text:c="3"/>1 <text:s text:c="3"/>2 <text:s text:c="3"/>3 <text:s text:c="3"/>Patrick Barron</text:p>
          </table:table-cell>
          <table:table-cell table:style-name="Table1.B2" office:value-type="string">
            <text:p text:style-name="P19">0 <text:s text:c="3"/>1 <text:s text:c="3"/>2 <text:s text:c="3"/>3 <text:s text:c="3"/>___________________ (write-in)</text:p>
          </table:table-cell>
        </table:table-row>
        <table:table-row>
          <table:table-cell table:style-name="Table1.A3" office:value-type="string">
            <text:p text:style-name="P19"/>
            <text:p text:style-name="P19">0 <text:s text:c="3"/>1 <text:s text:c="3"/>2 <text:s text:c="3"/>3 <text:s text:c="3"/><text:span text:style-name="T18">Vance Kochenderfer</text:span></text:p>
            <text:p text:style-name="P19"/>
            <text:p text:style-name="P19">0 <text:s text:c="3"/>1 <text:s text:c="3"/>2 <text:s text:c="3"/>3 <text:s text:c="3"/><text:span text:style-name="T18">John Lewis</text:span></text:p>
            <text:p text:style-name="P19"/>
            <text:p text:style-name="P29">0 <text:s text:c="3"/>1 <text:s text:c="3"/>2 <text:s text:c="3"/>3 <text:s text:c="3"/>Joseph Prostko</text:p>
            <text:p text:style-name="P19"/>
            <text:p text:style-name="P29">0 <text:s text:c="3"/>1 <text:s text:c="3"/>2 <text:s text:c="3"/>3 <text:s text:c="3"/>Stanley Slomberg</text:p>
            <text:p text:style-name="P19"/>
          </table:table-cell>
          <table:table-cell table:style-name="Table1.B3" office:value-type="string">
            <text:p text:style-name="P19"/>
            <text:p text:style-name="P19">0 <text:s text:c="3"/>1 <text:s text:c="3"/>2 <text:s text:c="3"/>3 <text:s text:c="3"/>___________________ (write-in)</text:p>
            <text:p text:style-name="P19"/>
            <text:p text:style-name="P19">0 <text:s text:c="3"/>1 <text:s text:c="3"/>2 <text:s text:c="3"/>3 <text:s text:c="3"/>___________________ (write-in)</text:p>
            <text:p text:style-name="P19"/>
            <text:p text:style-name="P19">0 <text:s text:c="3"/>1 <text:s text:c="3"/>2 <text:s text:c="3"/>3 <text:s text:c="3"/>___________________ (write-in)</text:p>
            <text:p text:style-name="P19"/>
            <text:p text:style-name="P19">0 <text:s text:c="3"/>1 <text:s text:c="3"/>2 <text:s text:c="3"/>3 <text:s text:c="3"/>___________________ (write-in)</text:p>
            <text:p text:style-name="P19"/>
            <text:p text:style-name="P19"/>
          </table:table-cell>
        </table:table-row>
      </table:table>
      <text:p text:style-name="P4"/>
      <text:p text:style-name="P22"/>
      <text:p text:style-name="P10"><text:soft-page-break/></text:p>
      <text:p text:style-name="P10">To Seal the Ballot</text:p>
      <text:p text:style-name="P14">Fold the ballot and place it inside an envelope. Print your name on the outside of the envelope and sign it below your name. If the name on the envelope does not match the list of registered members, your vote will <text:span text:style-name="T12">be discarded,</text:span> so <text:span text:style-name="T12">remember to </text:span>print clearly.</text:p>
      <text:p text:style-name="P10"/>
      <text:p text:style-name="P10">To Vote at the Meeting</text:p>
      <text:p text:style-name="P14">Bring your signed envelope to the meeting or have another person bring it for you and cast it before the polls close.</text:p>
      <text:p text:style-name="P10"/>
      <text:p text:style-name="P10">To Vote by Mail</text:p>
      <text:p text:style-name="P24"><draw:frame text:anchor-type="paragraph" draw:z-index="1" draw:style-name="gr1" svg:width="5.2921in" svg:height="0.865in" svg:x="0.0043in" svg:y="0.0646in"><draw:text-box><text:p><text:span text:style-name="T21">Place the signed envelope </text:span><text:span text:style-name="T22">into another envelope</text:span><text:span text:style-name="T21"> and mail it to the WPLUG address to the right. When your letter is received, an email confirmation will be sent. Your ballot </text:span><text:span text:style-name="T23">must</text:span><text:span text:style-name="T21"> be received prior to the meeting on November 15, 2014 in order to be counted.</text:span></text:p></draw:text-box></draw:frame><draw:frame text:anchor-type="paragraph" draw:z-index="2" draw:style-name="gr2" draw:text-style-name="P30" svg:width="1.6717in" svg:height="1.2713in" svg:x="5.6811in" svg:y="0.0854in"><draw:text-box><text:p><text:span text:style-name="T24">WPLUG</text:span></text:p><text:p><text:span text:style-name="T24">ATTN:Nov. 2014 Ballot</text:span></text:p><text:p><text:span text:style-name="T24">P.O. Box 81685</text:span></text:p><text:p><text:span text:style-name="T24">Pittsburgh, PA 15217</text:span></text:p></draw:text-box></draw:frame></text:p>
      <text:p text:style-name="P14"/>
      <text:p text:style-name="P24"/>
      <text:p text:style-name="P25"/>
      <text:p text:style-name="P11"/>
      <text:p text:style-name="P10">Questions?</text:p>
      <text:p text:style-name="P3">Contact the WPLUG secretary <text:span text:style-name="T13">at </text:span><text:a xlink:type="simple" xlink:href="mailto:secretary@wplug.org"><text:span text:style-name="T13">secretary@wplug.org</text:span></text:a><text:span text:style-name="T13"> if you have any questions.</text:span></text:p>
      <text:p text:style-name="P26"/>
      <text:p text:style-name="P26"/>
      <text:p text:style-name="P26"><draw:frame draw:style-name="fr1" draw:name="graphics1" text:anchor-type="as-char" svg:y="-0.0835in" svg:width="0.9165in" svg:height="0.3228in" draw:z-index="0"><draw:image xlink:href="https://i.creativecommons.org/l/by-sa/3.0/88x31.png" xlink:type="simple" xlink:show="embed" xlink:actuate="onLoad"/></draw:frame></text:p>
      <text:p text:style-name="P16"><text:span text:style-name="T9">C</text:span><text:span text:style-name="T10">opy</text:span><text:span text:style-name="T11">right</text:span><text:span text:style-name="T10"> </text:span><text:span text:style-name="T11">© </text:span><text:span text:style-name="T10">2013 Justin Smith</text:span></text:p>
      <text:p text:style-name="P28">This work is <text:span text:style-name="T20">a derivative of a document originally created by Justin Smith, which was</text:span> licensed under a <text:a xlink:type="simple" xlink:href="http://creativecommons.org/licenses/by-sa/3.0/deed.en_US">Creative Commons Attribution-ShareAlike 3.0 Unported License</text:a>. <text:s/><text:span text:style-name="T20">This work is licensed under the same </text:span><text:a xlink:type="simple" xlink:href="http://creativecommons.org/licenses/by-sa/3.0/deed.en_US"><text:span text:style-name="T20">CC BY-SA 3.0</text:span></text:a><text:span text:style-name="T20"> license by Joseph Prost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verdana, sans-serif"/>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mo" fo:font-family="Arimo"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14:12:06.777292730</meta:creation-date>
    <dc:date>2014-10-31T16:20:08.433996933</dc:date>
    <meta:editing-duration>PT2H4M34S</meta:editing-duration>
    <meta:editing-cycles>24</meta:editing-cycles>
    <meta:generator>LibreOffice/4.2.6.3$Linux_X86_64 LibreOffice_project/420m0$Build-3</meta:generator>
    <meta:document-statistic meta:table-count="1" meta:image-count="1" meta:object-count="0" meta:page-count="2" meta:paragraph-count="34" meta:word-count="440" meta:character-count="2716" meta:non-whitespace-character-count="2180"/>
  </office:meta>
</office:document-meta>
</file>